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Segoe UI Emoji" svg:font-family="'Segoe UI Emoj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Emoji1" svg:font-family="'Segoe UI Emoj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master-page-name="Standard">
      <style:paragraph-properties style:page-number="auto"/>
    </style:style>
    <style:style style:name="T1" style:family="text">
      <style:text-properties style:font-name="Segoe UI Emoji" style:font-name-asian="Segoe UI Emoji1" style:font-name-complex="Segoe UI Emoji1"/>
    </style:style>
    <style:style style:name="T2"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jællandske Fåreavleres generalforsamling lørdag d. 11. marts 2023 i Rønnede.</text:p>
      <text:p text:style-name="Standard">Fremmødt er bestyrelsen samt 15 medlemmer af foreningen.</text:p>
      <text:p text:style-name="Standard">Vi startede med foredrag ved Jörg Enemark. Et foredrag om spormineraler; kobber, selen og kobolt. Om udfordring ved mangel på og overdosis med disse mineraler. </text:p>
      <text:p text:style-name="Standard">Hvad er symptomerne på de 2 tilstande, hvordan kan man oprette balance og ikke mindst hvordan sørger man for den rette mængde.</text:p>
      <text:p text:style-name="Standard"/>
      <text:p text:style-name="Standard">Derefter generalforsamling efter udsendt dagsorden.</text:p>
      <text:p text:style-name="Standard">Valgt til dirigent er Hans-Erik. </text:p>
      <text:p text:style-name="Standard">Stemmetællere; David og Christina.</text:p>
      <text:p text:style-name="Standard">Referent; Bodil</text:p>
      <text:p text:style-name="Standard">-Generalforsamlingen er rettidig indkaldt.</text:p>
      <text:p text:style-name="Standard">-Richard fremlægger beretning, som kan læses på hjemmesiden.</text:p>
      <text:p text:style-name="Standard">-Bodil fremlægger regnskab, som kan findes på hjemmesiden.</text:p>
      <text:p text:style-name="Standard">-note til div. omkostninger; flytning af container samt betaling af restance for leje. Fremadrettet ingen udgift.</text:p>
      <text:p text:style-name="Standard">-lokale arr. Er en stor post, og meget går til parasitdage MEN det er gavnligt for alle, det er sundhedsfremmende, det er vores mest velbesøgte arrangement og der kommer flere medlemmer ud af det. Derfor ønsker vi at fortsætte som hidtil.</text:p>
      <text:p text:style-name="Standard">-budget er sat højt for 2024 mht medlemmer. Vi er ialt 6091 fårebesætninger i Danmark, hvoraf 1200 er organiserede. <text:s/>Ca. 1/3 af disse er på Sjælland. Vi skal ha resten med, måske vi kan friste med parasitdagene. Eller med nyhedsbreve af en eller anden form. Måske skal vi gøre mere opmærksom på at vores forening og vores arrangementer er for både dem med 3 får og dem med flere end 300 får.</text:p>
      <text:p text:style-name="Standard">-Vi skal fremme deltagere til vores julemarked i Remisen ved allerede nu at brede info ud. Vi skal ha </text:p>
      <text:p text:style-name="Standard">koblet sammen med både facebook og instagram.</text:p>
      <text:p text:style-name="Standard">-Debat om fastsættelse at kontingent og vi bibeholder beløbet indtil videre. Men er obs på at vi i 2024 skal betale for at være en del af Dansk Fåreavl. 50 kr/ medlem.</text:p>
      <text:p text:style-name="Standard">-ønske om at vi HUSKER at vi skal dække HELE Sjælland, Lolland/Falster. Som parasitdagene er lige nu er det bedst i Rønnede både pga lokaler og det er egentlig også mest centralt. Nogen kører fra Nysted andre fra Skibby.</text:p>
      <text:p text:style-name="Standard">-Kunne man måske ha en stand på Roskilde Dyrskue? En fælles stand med info om foreningen og med salg fra medlemmer. </text:p>
      <text:p text:style-name="Standard"><text:tab/>-hvem kan vi trække på?</text:p>
      <text:p text:style-name="Standard"><text:tab/>-med strikkecafe</text:p>
      <text:p text:style-name="Standard"><text:soft-page-break/><text:tab/>-regler og restriktioner om sundhed skal vendes og gøres informativt til afmystificering</text:p>
      <text:p text:style-name="Standard">-velkommen i bestyrelsen til bestyrelsen til Mette Lund. <text:span text:style-name="T1">😊</text:span>Mette træder ind i stedet for Inga, som nu er suppleant. Bodil fortsætter også.</text:p>
      <text:p text:style-name="Standard">-revisor er fortsat Anni Skåning og revisorsuppl. Er Jane Slinger</text:p>
      <text:p text:style-name="Standard">-Sjællandske Fåreavleres Fond fremlægger et regnskab uden de store bevægelser. Kun udgifter til banken.</text:p>
      <text:p text:style-name="Standard">Evt;</text:p>
      <text:p text:style-name="Standard">-Sjællandske Fåreavleres Fond ønsker at nedlægge Fonden og sætte pengene over til Sjællandske Fåreavlere. Føler ikke der er behov for Fonden, da ingen søger. Foreningens formål er at alle skal ha gavn af pengene. Nedlægges ved næste års generalforsamling.</text:p>
      <text:p text:style-name="Standard">-Hvad sker der med Bregentved? Der har ikke været mulighed for at man fra bestyrelsens side har kunnet deltage fysisk . Der var ikke nok tilmeldinger i 2022 og derved ingen dommere.</text:p>
      <text:p text:style-name="Standard">Måske er det er godt sted at starte på Bregentved mht at formidle vores arrangementer og vigtigheden af at fremme dyrenes sundhed.</text:p>
      <text:p text:style-name="Standard">Vi skal undersøge hvilke kræfter vi har til at deltage her</text:p>
      <text:p text:style-name="Standard">-Vi skal ha ryddet op i vores facebook-sider</text:p>
      <text:p text:style-name="Standard">-ønske om at der flere som skriver på facebook, at der er flere billeder og gode/interessante små historier. Både fra små og store besætninger.</text:p>
      <text:p text:style-name="Standard"/>
      <text:p text:style-name="Standard">Hans-Erik takker for go ro og orden efter endt generalforsamling.</text:p>
      <text:p text:style-name="Standard"/>
      <text:p text:style-name="Standard"/>
      <text:p text:style-name="Standard">Sjællandske Fåreavlere har konstitueret sig således;</text:p>
      <text:p text:style-name="Standard">Richard Andersen; Formand</text:p>
      <text:p text:style-name="Standard">Hans-Erik Jensen; Næstformand</text:p>
      <text:p text:style-name="Standard">Bodil Larsen; Kasserer</text:p>
      <text:p text:style-name="Standard">Karen Christensen; ansvarlig for bl.a <text:s/>Remisen</text:p>
      <text:p text:style-name="Standard"><text:span text:style-name="T2">Mette Lund; it</text:span></text:p>
      <text:p text:style-name="Standard"><text:span text:style-name="T2">Inga Stamphøj; Suppleant</text:span></text:p>
      <text:p text:style-name="P1"/>
      <text:p text:style-name="P1"/>
      <text:p text:style-name="Standard">Og snakken forsatte livligt over sandwich og kaffe <text:span text:style-name="T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Segoe UI Emoji" svg:font-family="'Segoe UI Emoj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Emoji1" svg:font-family="'Segoe UI Emoj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a" fo:country="DK"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2.3cm" style:writing-mode="page"/>
      <style:text-properties style:use-window-font-color="true" style:font-name="Calibri" fo:font-size="11pt" fo:language="da" fo:country="DK"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3cm" fo:margin-left="2cm" fo:margin-right="2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 Kristine Larsen</meta:initial-creator>
    <dc:creator>Anna Kristine Larsen</dc:creator>
    <meta:editing-cycles>4</meta:editing-cycles>
    <meta:creation-date>2023-03-13T19:16:00</meta:creation-date>
    <dc:date>2023-03-16T07:35:00</dc:date>
    <meta:editing-duration>PT1M45S</meta:editing-duration>
    <meta:generator>OpenOffice/4.1.14$Win32 OpenOffice.org_project/4114m1$Build-9811</meta:generator>
    <meta:document-statistic meta:table-count="0" meta:image-count="0" meta:object-count="0" meta:page-count="2" meta:paragraph-count="41" meta:word-count="597" meta:character-count="36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