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2.3cm" fo:margin-right="0cm" fo:text-indent="0.002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yrelsesmøde i Sjællandske Fåreavlere Onsdag den 5. 7 2023 <text:s/>kl 19.30</text:p>
      <text:p text:style-name="Standard">Hans Erik  sørger du for indkaldelse over nettet. </text:p>
      <text:p text:style-name="Standard">Der var afbud fra Bodil, Mette og Inga som deltog i første del af mødet. </text:p>
      <text:p text:style-name="Standard">Deltagere var Karen, Inga, <text:s/>Hans Erik og Richard. </text:p>
      <text:p text:style-name="Standard"/>
      <text:p text:style-name="Standard">Punkter.</text:p>
      <text:p text:style-name="Standard">Orientering angående indstilling til Dansk Fåreavl, Landbrug og fødevare samt DLF.</text:p>
      <text:p text:style-name="Standard">Der er kontakt til Dansk Fåreavl samt Landbrug og Fødevare <text:s/>angående ormemidler, som skal bruges den dag det er udleveret, Der bør laves en officiel henvendelse fra Dansk Fåreavl til myndigheder <text:s/>og Landbrug og Fædevare. <text:s/>Og det samme gælder transportreglerne. <text:s text:c="2"/></text:p>
      <text:p text:style-name="Standard"><text:s/></text:p>
      <text:p text:style-name="Standard">Angående DLF Dansk Landbrugs Frøforsyning Richard har kontaktet DLF og fået tilsagn om et arrangement i juni 2024 hvor vi skal se afgræsning af forskellige græsarter udlagt mellem solceller ved Holbæk. Ved Stenlille er der udlagt forskellige frøblandinger som vi også skal se. <text:s/>Og derefter skal der sammensætte en blanding som kan klare sommertørken og fortsætte med at producere. Det er græsser med dybe rødder, samt lucerne, rødkløver, kællingetand, sikurie, vejbred. </text:p>
      <text:p text:style-name="Standard"><text:s text:c="3"/></text:p>
      <text:p text:style-name="Standard">Oplevelse med krav fra landbrugsstyrelse der var en fejl. </text:p>
      <text:p text:style-name="Standard"/>
      <text:p text:style-name="Standard">Oplevelse fra Bregentved </text:p>
      <text:p text:style-name="Standard">Josephine havde stillet 2 får og lam i telt sammen med Familiebrugets stand. <text:s/>Tak til Josephine. </text:p>
      <text:p text:style-name="P2"/>
      <text:p text:style-name="P2">Hvad er jeres oplevelse angående interesse for får.</text:p>
      <text:p text:style-name="Standard">Der er interesse hos folk der ønsker at flytte på landet, <text:s/>Men det kræver væsentligt mere at have får end høns eller kaniner.</text:p>
      <text:p text:style-name="Standard">Efter længere debat <text:s/>kom vi frem til at Hans Erik kommer med et <text:s/>oplæg til næste ormetælling, med emner til <text:s text:c="2"/>noget som <text:s text:c="2"/>de mange mindre og nye besætninger burde være interesseret <text:s/>i.</text:p>
      <text:p text:style-name="Standard"/>
      <text:p text:style-name="Standard">Nyt fra ormetælling og brunstsynkronisering.</text:p>
      <text:p text:style-name="Standard">Brunstsynkronisering <text:s/>var noget nyt for de fleste og har givet stof til eftertanke, <text:s/>Vi tror at det nok skal få flere besætninger med. </text:p>
      <text:p text:style-name="Standard"/>
      <text:p text:style-name="Standard">Næste faglige emne til næste ormetælling. Det er klaret. <text:s/> </text:p>
      <text:p text:style-name="Standard"/>
      <text:p text:style-name="Standard">Udflugt? <text:s/>Ikke noget nyt fra deltagerne i mødet. </text:p>
      <text:p text:style-name="Standard">Besætningsbesøg naturpleje?</text:p>
      <text:p text:style-name="Standard"/>
      <text:p text:style-name="Standard">Julemarked? <text:s/>Karen arbejder på at finde nye stadeholdere til erstatning for dem der stopper. </text:p>
      <text:p text:style-name="Standard">Der skal nu arbejdes på at få PR gennem nettet op at stå, Bodil og Mette har gang i noget. </text:p>
      <text:p text:style-name="Standard">Der er 5 mdr. til julemarkedet og udfordringen er at der sagtens kan være dobbelte mængde at publikum. </text:p>
      <text:p text:style-name="Standard"/>
      <text:p text:style-name="Standard"/>
      <text:p text:style-name="Standard">Salg – udlejning af materiale i container. </text:p>
      <text:p text:style-name="Standard">Andre emner til debat?</text:p>
      <text:p text:style-name="Standard"/>
      <text:p text:style-name="Standard">Der var en klar holdning til at vores materiale fra containeren bør sælges, Det forventes ikke at <text:s/>fåredagen <text:s/>genopstår. Grinder og det øvrige indhold skal tilbydes til medlemmer af Sjællandske Fåreavler. </text:p>
      <text:p text:style-name="Standard">Dette emne skal med på næste møde, for endelig beslutning og eventuel planlægning af fremgangsmåde. 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4$Win32 OpenOffice.org_project/4114m1$Build-9811</meta:generator>
    <dc:date>2023-07-08T18:00:09.58</dc:date>
    <meta:document-statistic meta:table-count="0" meta:image-count="0" meta:object-count="0" meta:page-count="2" meta:paragraph-count="28" meta:word-count="412" meta:character-count="2582"/>
    <dc:creator>Hans-Erik Jensen</dc:creator>
    <meta:user-defined meta:name="Info 1"/>
    <meta:user-defined meta:name="Info 2"/>
    <meta:user-defined meta:name="Info 3"/>
    <meta:user-defined meta:name="Info 4"/>
  </office:meta>
</office:document-meta>
</file>